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border-line-width="0.002cm 0.035cm 0.002cm" fo:padding="0.049cm" fo:border="1.11pt double #000000" style:shadow="none">
        <style:tab-stops>
          <style:tab-stop style:position="9.444cm" style:type="center"/>
          <style:tab-stop style:position="17.657cm" style:type="right"/>
        </style:tab-stops>
      </style:paragraph-properties>
      <style:text-properties fo:font-size="12pt" style:text-underline-style="none" fo:font-weight="bold" officeooo:paragraph-rsid="00176c54" style:font-size-asian="12pt" style:font-weight-asian="bold" style:font-size-complex="12pt" style:font-weight-complex="bold"/>
    </style:style>
    <style:style style:name="P2" style:family="paragraph" style:parent-style-name="Footer">
      <style:paragraph-properties fo:padding="0.049cm" fo:border="0.99pt solid #000000" style:shadow="none">
        <style:tab-stops>
          <style:tab-stop style:position="9.444cm" style:type="center"/>
          <style:tab-stop style:position="17.676cm" style:type="right"/>
        </style:tab-stops>
      </style:paragraph-properties>
      <style:text-properties officeooo:paragraph-rsid="00176c54"/>
    </style:style>
    <style:style style:name="P3" style:family="paragraph" style:parent-style-name="Text_20_body">
      <style:paragraph-properties fo:text-align="start" style:justify-single-word="false"/>
      <style:text-properties officeooo:rsid="001da485" officeooo:paragraph-rsid="00176c54"/>
    </style:style>
    <style:style style:name="P4" style:family="paragraph" style:parent-style-name="Text_20_body">
      <style:paragraph-properties fo:text-align="center" style:justify-single-word="false"/>
      <style:text-properties officeooo:rsid="001da485" officeooo:paragraph-rsid="00176c54"/>
    </style:style>
    <style:style style:name="P5" style:family="paragraph" style:parent-style-name="Text_20_body">
      <style:text-properties officeooo:rsid="001da485" officeooo:paragraph-rsid="00176c54"/>
    </style:style>
    <style:style style:name="P6" style:family="paragraph" style:parent-style-name="Text_20_body">
      <style:text-properties officeooo:paragraph-rsid="00176c54"/>
    </style:style>
    <style:style style:name="P7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176c54" officeooo:paragraph-rsid="00176c5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bold" officeooo:rsid="00176c54" officeooo:paragraph-rsid="00176c54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da485" officeooo:paragraph-rsid="001ab91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officeooo:rsid="00207d81" officeooo:paragraph-rsid="00176c54"/>
    </style:style>
    <style:style style:name="P11" style:family="paragraph" style:parent-style-name="Text_20_body">
      <style:text-properties fo:font-size="15pt" fo:font-weight="bold" officeooo:rsid="00267627" officeooo:paragraph-rsid="00176c54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5pt" fo:font-weight="bold" officeooo:rsid="00176c54" officeooo:paragraph-rsid="00176c54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text-align="start" style:justify-single-word="false" fo:break-before="page"/>
      <style:text-properties fo:font-size="15pt" style:text-underline-style="solid" style:text-underline-width="auto" style:text-underline-color="font-color" fo:font-weight="bold" officeooo:rsid="00176c54" officeooo:paragraph-rsid="00176c54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text-align="start" style:justify-single-word="false" fo:break-before="page"/>
      <style:text-properties fo:font-size="15pt" style:text-underline-style="solid" style:text-underline-width="auto" style:text-underline-color="font-color" fo:font-weight="bold" officeooo:rsid="00176c54" officeooo:paragraph-rsid="001ab912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text-align="start" style:justify-single-word="false" fo:break-before="page"/>
      <style:text-properties fo:font-size="15pt" style:text-underline-style="solid" style:text-underline-width="auto" style:text-underline-color="font-color" fo:font-weight="bold" officeooo:rsid="00176c54" officeooo:paragraph-rsid="00245bac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text-align="start" style:justify-single-word="false" fo:break-before="page"/>
      <style:text-properties fo:font-size="12pt" style:text-underline-style="none" fo:font-weight="normal" officeooo:rsid="001da485" officeooo:paragraph-rsid="001ab91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 fo:break-before="page"/>
      <style:text-properties fo:font-size="12pt" style:text-underline-style="none" fo:font-weight="bold" officeooo:rsid="00176c54" officeooo:paragraph-rsid="001ab912" style:font-size-asian="12pt" style:font-weight-asian="bold" style:font-size-complex="12pt" style:font-weight-complex="bold"/>
    </style:style>
    <style:style style:name="P18" style:family="paragraph" style:parent-style-name="Heading">
      <style:paragraph-properties fo:text-align="center" style:justify-single-word="false" fo:padding="0.049cm" fo:border="0.06pt solid #000000" style:shadow="#808080 0.18cm 0.18cm"/>
      <style:text-properties fo:color="#000080" fo:font-size="32pt" fo:font-weight="bold" officeooo:rsid="001da485" officeooo:paragraph-rsid="00176c54" style:font-size-asian="32pt" style:font-weight-asian="bold" style:font-size-complex="3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2pt" fo:font-weight="bold" officeooo:rsid="00176c54" officeooo:paragraph-rsid="00176c5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2pt" fo:font-weight="bold" officeooo:rsid="00176c54" officeooo:paragraph-rsid="001ab912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12pt" fo:font-weight="bold" officeooo:rsid="001ab912" officeooo:paragraph-rsid="00176c54" style:font-size-asian="12pt" style:font-weight-asian="bold" style:font-size-complex="12pt" style:font-weight-complex="bold"/>
    </style:style>
    <style:style style:name="T1" style:family="text">
      <style:text-properties officeooo:rsid="001da485"/>
    </style:style>
    <style:style style:name="T2" style:family="text">
      <style:text-properties officeooo:rsid="00207d81"/>
    </style:style>
    <style:style style:name="T3" style:family="text">
      <style:text-properties officeooo:rsid="001c0be4"/>
    </style:style>
    <style:style style:name="T4" style:family="text">
      <style:text-properties officeooo:rsid="0018fed5"/>
    </style:style>
    <style:style style:name="T5" style:family="text">
      <style:text-properties officeooo:rsid="00216607"/>
    </style:style>
    <style:style style:name="T6" style:family="text">
      <style:text-properties officeooo:rsid="00267627"/>
    </style:style>
    <style:style style:name="T7" style:family="text">
      <style:text-properties officeooo:rsid="001ab912"/>
    </style:style>
    <style:style style:name="T8" style:family="text">
      <style:text-properties officeooo:rsid="001c206a"/>
    </style:style>
    <style:style style:name="T9" style:family="text">
      <style:text-properties officeooo:rsid="00176c54"/>
    </style:style>
    <style:style style:name="T10" style:family="text">
      <style:text-properties style:text-underline-style="solid" style:text-underline-width="auto" style:text-underline-color="font-color" fo:font-weight="bold" officeooo:rsid="00176c5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ab91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ab912"/>
    </style:style>
    <style:style style:name="T13" style:family="text">
      <style:text-properties fo:font-weight="bold" officeooo:rsid="00176c54" style:font-weight-asian="bold" style:font-weight-complex="bold"/>
    </style:style>
    <style:style style:name="T14" style:family="text">
      <style:text-properties fo:font-weight="bold" officeooo:rsid="001ab912" style:font-weight-asian="bold" style:font-weight-complex="bold"/>
    </style:style>
    <style:style style:name="T15" style:family="text">
      <style:text-properties officeooo:rsid="0018d7fa"/>
    </style:style>
    <style:style style:name="T16" style:family="text">
      <style:text-properties style:text-underline-style="none" fo:font-weight="bold" officeooo:rsid="00176c54" style:font-weight-asian="bold" style:font-weight-complex="bold"/>
    </style:style>
    <style:style style:name="T17" style:family="text">
      <style:text-properties officeooo:rsid="001e74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5"/>
      <text:p text:style-name="P10">Logo de l'entreprise</text:p>
      <text:p text:style-name="P5"/>
      <text:p text:style-name="P5"/>
      <text:p text:style-name="P5"/>
      <text:p text:style-name="P18">Rapport de stage de troisième</text:p>
      <text:p text:style-name="Standard"/>
      <text:p text:style-name="Standard"/>
      <text:p text:style-name="P4">Photo illustrant l'entreprise.</text:p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Sommaire</text:p>
      <text:p text:style-name="P8"/>
      <text:p text:style-name="P8">1) Pourquoi ai<text:span text:style-name="T15">-</text:span>je choisi cette entreprise<text:tab/><text:tab/><text:tab/><text:tab/><text:tab/><text:tab/>Page</text:p>
      <text:p text:style-name="P8"/>
      <text:p text:style-name="P8"><text:span text:style-name="T7">2</text:span>) Profil de l'entreprise<text:tab/><text:tab/><text:tab/><text:tab/><text:tab/><text:tab/><text:tab/><text:tab/>Page</text:p>
      <text:p text:style-name="P8"><text:tab/><text:span text:style-name="T7">2</text:span>.1) <text:span text:style-name="T7">Situation géographique<text:tab/></text:span><text:tab/><text:tab/><text:tab/><text:tab/><text:tab/><text:tab/>Page</text:p>
      <text:p text:style-name="P8"><text:tab/><text:span text:style-name="T7">2</text:span>.2) <text:span text:style-name="T7">L'organigramme<text:tab/></text:span><text:tab/><text:tab/><text:tab/><text:tab/><text:tab/><text:tab/>Page</text:p>
      <text:p text:style-name="P8"><text:span text:style-name="T7"><text:tab/>2</text:span>.3) <text:span text:style-name="T7">Les marchés et débouchés<text:tab/></text:span><text:tab/><text:tab/><text:tab/><text:tab/><text:tab/>Page</text:p>
      <text:p text:style-name="P21"><text:tab/>2.4) Les secteurs d'activités<text:tab/><text:tab/><text:tab/><text:tab/><text:tab/><text:tab/><text:tab/>Page</text:p>
      <text:p text:style-name="P21"><text:tab/>2.5) Les développements <text:tab/><text:tab/><text:tab/><text:tab/><text:tab/><text:tab/><text:tab/>Page</text:p>
      <text:p text:style-name="P21"><text:tab/>2.6) Présentation détaillée d'un métier<text:tab/><text:tab/><text:tab/><text:tab/><text:tab/>Page</text:p>
      <text:p text:style-name="P8"/>
      <text:p text:style-name="P8"><text:span text:style-name="T7">3</text:span>) Activités journalières<text:tab/><text:tab/><text:tab/><text:tab/><text:tab/><text:tab/><text:tab/><text:tab/>Page</text:p>
      <text:p text:style-name="P8"/>
      <text:p text:style-name="P20"><text:span text:style-name="T7">4</text:span>) <text:span text:style-name="T7">Constat personnel et r</text:span>emerciements<text:tab/><text:tab/><text:tab/><text:tab/><text:tab/><text:tab/>Page</text:p>
      <text:p text:style-name="P20"/>
      <text:p text:style-name="P8"><text:span text:style-name="T7">5</text:span>) Annexes<text:tab/><text:tab/><text:tab/><text:tab/><text:tab/><text:tab/><text:tab/><text:tab/><text:tab/><text:tab/>Page</text:p>
      <text:p text:style-name="P13">1) Pourquoi ai<text:span text:style-name="T15">-</text:span>je choisi cette entreprise :</text:p>
      <text:p text:style-name="P8"/>
      <text:p text:style-name="P8"/>
      <text:p text:style-name="P13"><text:span text:style-name="T7">2</text:span>) Profil de l'entreprise :</text:p>
      <text:p text:style-name="P9"><text:span text:style-name="T16"><text:tab/></text:span><text:span text:style-name="T14">2</text:span><text:span text:style-name="T13">.1) </text:span><text:span text:style-name="T14">Situation géographique<text:tab/></text:span><text:span text:style-name="T13"> :</text:span></text:p>
      <text:p text:style-name="P7"/>
      <text:p text:style-name="P7"/>
      <text:p text:style-name="P7"/>
      <text:p text:style-name="P16"><text:span text:style-name="T9"><text:tab/></text:span><text:span text:style-name="T11">2</text:span><text:span text:style-name="T10">.2) </text:span><text:span text:style-name="T11">L'organigramme</text:span><text:span text:style-name="T10"> :</text:span></text:p>
      <text:p text:style-name="P7"/>
      <text:p text:style-name="P7"/>
      <text:p text:style-name="P7"/>
      <text:p text:style-name="P16"><text:span text:style-name="T13"><text:tab/></text:span><text:span text:style-name="T10"> </text:span><text:span text:style-name="T11">2</text:span><text:span text:style-name="T10">.3) </text:span><text:span text:style-name="T11">Les marchés et débouchés :</text:span></text:p>
      <text:p text:style-name="P17"><text:span text:style-name="T7"><text:tab/></text:span><text:span text:style-name="T12">2.4) Les secteurs d'activités :</text:span></text:p>
      <text:p text:style-name="P7"/>
      <text:p text:style-name="P7"/>
      <text:p text:style-name="P17"><text:span text:style-name="T7"><text:tab/></text:span><text:span text:style-name="T12">2.5) Les développements :</text:span></text:p>
      <text:p text:style-name="P7"/>
      <text:p text:style-name="P7"/>
      <text:p text:style-name="P17"><text:span text:style-name="T7"><text:tab/></text:span><text:span text:style-name="T12">2.6) Présentation détaillée d'un métier :</text:span></text:p>
      <text:p text:style-name="P7"/>
      <text:p text:style-name="P7"/>
      <text:p text:style-name="P15"><text:span text:style-name="T7">3</text:span>) Activités journalières :</text:p>
      <text:p text:style-name="P14"><text:span text:style-name="T7">4</text:span>) <text:span text:style-name="T7">Constat personnel et r</text:span>emerciements :</text:p>
      <text:p text:style-name="P7"/>
      <text:p text:style-name="P7"/>
      <text:p text:style-name="P13">5) Annexes :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prefix=" " style:num-suffix=" 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Zeichenformat" style:num-prefix=" " style:num-suffix=" )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Zeichenformat" style:num-prefix=" " style:num-suffix=" )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Zeichenformat" style:num-prefix=" " style:num-suffix=" )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Zeichenformat" style:num-prefix=" " style:num-suffix=" )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Zeichenformat" style:num-prefix=" " style:num-suffix=" )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Zeichenformat" style:num-prefix=" " style:num-suffix=" )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Zeichenformat" style:num-prefix=" " style:num-suffix=" )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Zeichenformat" style:num-prefix=" " style:num-suffix=" )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Zeichenformat" style:num-prefix=" " style:num-suffix=" )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="0.002cm 0.035cm 0.002cm" fo:padding="0.049cm" fo:border="1.11pt double #000000" style:shadow="none">
        <style:tab-stops>
          <style:tab-stop style:position="9.444cm" style:type="center"/>
          <style:tab-stop style:position="17.657cm" style:type="right"/>
        </style:tab-stops>
      </style:paragraph-properties>
      <style:text-properties fo:font-size="12pt" style:text-underline-style="none" fo:font-weight="bold" officeooo:paragraph-rsid="00176c54" style:font-size-asian="12pt" style:font-weight-asian="bold" style:font-size-complex="12pt" style:font-weight-complex="bold"/>
    </style:style>
    <style:style style:name="MP2" style:family="paragraph" style:parent-style-name="Footer">
      <style:paragraph-properties fo:padding="0.049cm" fo:border="0.99pt solid #000000" style:shadow="none">
        <style:tab-stops>
          <style:tab-stop style:position="9.444cm" style:type="center"/>
          <style:tab-stop style:position="17.676cm" style:type="right"/>
        </style:tab-stops>
      </style:paragraph-properties>
      <style:text-properties officeooo:paragraph-rsid="00176c54"/>
    </style:style>
    <style:style style:name="MT1" style:family="text">
      <style:text-properties officeooo:rsid="001da485"/>
    </style:style>
    <style:style style:name="MT2" style:family="text">
      <style:text-properties officeooo:rsid="00207d81"/>
    </style:style>
    <style:style style:name="MT3" style:family="text">
      <style:text-properties officeooo:rsid="001c0be4"/>
    </style:style>
    <style:style style:name="MT4" style:family="text">
      <style:text-properties officeooo:rsid="0018fed5"/>
    </style:style>
    <style:style style:name="MT5" style:family="text">
      <style:text-properties officeooo:rsid="00216607"/>
    </style:style>
    <style:style style:name="MT6" style:family="text">
      <style:text-properties officeooo:rsid="00267627"/>
    </style:style>
    <style:style style:name="MT7" style:family="text">
      <style:text-properties officeooo:rsid="001ab912"/>
    </style:style>
    <style:style style:name="MT8" style:family="text">
      <style:text-properties officeooo:rsid="001c20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pport de stage </text:span><text:span text:style-name="MT2">- </text:span><text:span text:style-name="MT3">3éme </text:span><text:span text:style-name="MT2">X<text:tab/></text:span><text:span text:style-name="MT1">NOM Prénom</text:span><text:tab/><text:span text:style-name="MT2">Nom de l'entreprise</text:span></text:p>
      </style:header>
      <style:footer>
        <text:p text:style-name="MP2">Collège<text:span text:style-name="MT4"> </text:span><text:span text:style-name="MT5">les</text:span><text:span text:style-name="MT3"> </text:span><text:span text:style-name="MT5">Garcins</text:span><text:span text:style-name="MT3"><text:tab/></text:span><text:span text:style-name="MT6">du 1</text:span><text:span text:style-name="MT7">3</text:span><text:span text:style-name="MT6"> au 1</text:span><text:span text:style-name="MT7">7</text:span><text:span text:style-name="MT6"> octobre 201</text:span><text:span text:style-name="MT8">4</text:span><text:tab/><text:span text:style-name="MT6">p </text:span><text:page-number text:select-page="current">12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6:09:44.92</meta:creation-date>
    <dc:date>2014-09-30T16:44:33.12</dc:date>
    <meta:editing-duration>PT3M8S</meta:editing-duration>
    <meta:editing-cycles>8</meta:editing-cycles>
    <meta:generator>LibreOffice/4.0.4.2$Windows_x86 LibreOffice_project/9e9821abd0ffdbc09cd8c52eaa574fa09eb08f2</meta:generator>
    <meta:document-statistic meta:table-count="0" meta:image-count="0" meta:object-count="0" meta:page-count="12" meta:paragraph-count="28" meta:word-count="140" meta:character-count="961" meta:non-whitespace-character-count="768"/>
  </office:meta>
</office:document-meta>
</file>